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同意書</text:p>
      <text:p text:style-name="內文"><text:span text:style-name="T2">茲同意本人位於彰化縣彰化市</text:span><text:span text:style-name="T3"><text:s text:c="6"/></text:span><text:span text:style-name="T4">段</text:span><text:span text:style-name="T5"><text:s text:c="8"/></text:span><text:span text:style-name="T6">地號之土地，無償提供予彰化市公所辦理裝設路燈、線路及其他零附件等，絕無異議，前揭土地係供公眾通行</text:span><text:span text:style-name="T7">道路</text:span><text:span text:style-name="T8">，不裝設門禁設施或路障，倘裝設門禁設施或路障，同意彰化市公所逕行廢除前揭路燈，特立此同意書。</text:span></text:p>
      <text:p text:style-name="P9">此<text:s text:c="2"/>致<text:s text:c="2"/>彰化市公所</text:p>
      <text:p text:style-name="P10"/>
      <text:p text:style-name="P11">立同意書人：<text:s text:c="17"/>(簽章)</text:p>
      <text:p text:style-name="P12"/>
      <text:p text:style-name="內文"><text:span text:style-name="T13">身份證號碼</text:span><text:span text:style-name="T14">:</text:span></text:p>
      <text:p text:style-name="P15"/>
      <text:p text:style-name="P16">聯絡電話：</text:p>
      <text:p text:style-name="P17"/>
      <text:p text:style-name="P18">通訊地址：</text:p>
      <text:p text:style-name="P19"/>
      <text:p text:style-name="P20"/>
      <text:p text:style-name="P21"><text:span text:style-name="T22">中</text:span><text:span text:style-name="T23"><text:s/></text:span><text:span text:style-name="T24">華</text:span><text:span text:style-name="T25"><text:s/></text:span><text:span text:style-name="T26">民</text:span><text:span text:style-name="T27"><text:s/></text:span><text:span text:style-name="T28">國</text:span><text:span text:style-name="T29"><text:s text:c="6"/></text:span><text:span text:style-name="T30">年</text:span><text:span text:style-name="T31"><text:s text:c="5"/></text:span><text:span text:style-name="T32">月</text:span><text:span text:style-name="T33"><text:s text:c="5"/></text:span><text:span text:style-name="T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865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description/>
    <dc:subject/>
    <meta:initial-creator>user</meta:initial-creator>
    <dc:creator>C5138</dc:creator>
    <meta:creation-date>2025-08-13T00:50:00Z</meta:creation-date>
    <dc:date>2025-08-13T01:04:00Z</dc:date>
    <meta:print-date>2021-08-27T08:5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